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LAS VIRTUEL DE LA LUNE</text:p>
      <text:p text:style-name="P1">VERSION « PRO 5»</text:p>
      <text:p text:style-name="P2"/>
      <text:p text:style-name="P2">BON DE COMMANDE DU CD-ROM</text:p>
      <text:p text:style-name="Standard"/>
      <text:p text:style-name="Standard"/>
      <text:p text:style-name="Standard"/>
      <text:p text:style-name="Standard">Je, soussigné :</text:p>
      <text:p text:style-name="Standard"/>
      <text:p text:style-name="Standard"/>
      <text:p text:style-name="Standard"/>
      <text:p text:style-name="Standard">NOM : _ _ _ _ _ _ _ _ _ _ _ _ _ _ _ _ _ _ _ _ _ _ _ _ _ _ _ _ _ _ _ _ _ _ _ _ _ _ _ _ _ _ _ _ _</text:p>
      <text:p text:style-name="Standard"/>
      <text:p text:style-name="Standard">PRENOM :_ _ _ _ _ _ _ _ _ _ _ _ _ _ _ _ _ _ _ _ _ _ _ _ _ _ _ _ _ _ _ _ _ _ _ _ _ _ _ _ _ _ _</text:p>
      <text:p text:style-name="Standard"/>
      <text:p text:style-name="Standard">ADRESSE : <text:s/>_ _ _ _ _ _ _ _ _ _ _ _ _ _ _ _ _ _ _ _ _ _ _ _ _ _ _ _ _ _ _ _ _ _ _ _ _ _ _ _ _ _</text:p>
      <text:p text:style-name="Standard"/>
      <text:p text:style-name="Standard">VILLE : <text:s/>_ _ _ _ _ _ _ _ _ _ _ _ _ _ _ _ _ _ _ _ _ _ _ _ _ _ _ _ _ _ _ _ _ _ _ _ _ _ _ _ _ _ _ _</text:p>
      <text:p text:style-name="Standard"/>
      <text:p text:style-name="Standard">ZIP CODE : <text:s/>_ _ _ _ _ _ _ _ _ _ _ _ _ _ _ _ _ _ _ _ _ _ _ _ _ _ _ _ _ _ _ _ _ _ _ _ _ _ _ _ _ _</text:p>
      <text:p text:style-name="Standard"/>
      <text:p text:style-name="Standard">ETAT : _ _ _ _ _ _ _ _ _ _ _ _ _ _ _ _ _ _ _ _ _ _ _ _ _ _ _ _ _ _ _ _ _ _ _ _ _ _ _ _ _ _ _ _ _</text:p>
      <text:p text:style-name="Standard"/>
      <text:p text:style-name="Standard">E-MAIL : _ _ _ _ _ _ _ _ _ _ _ _ _ _ _ _ _ _ _ _ _ _ _ _ _ _ _ _ _ _ _ _ _ _ _ _ _ _ _ _ _ _ _ _</text:p>
      <text:p text:style-name="Standard"/>
      <text:p text:style-name="Standard"/>
      <text:p text:style-name="Standard">Certifie commander le CD-ROM de l’ « ATLAS VIRTUEL DE LA LUNE / VERSION « PRO 5 » réalisé par Christian Legrand et Patrick Chevalley édité à compte d’auteur, au prix de 20 € (Euros) l’exemplaire couvrant les frais de fabrication et d’envoi et selon le détail ci-dessous :</text:p>
      <text:p text:style-name="Standard">_ _ _ _ _ exemplaire(s) de la version « Windows »</text:p>
      <text:p text:style-name="Standard">_ _ _ _ _ exemplaire(s) de la version « Linux »</text:p>
      <text:p text:style-name="Standard">_ _ _ _ _ exemplaire(s) de la version « Mac / Os »</text:p>
      <text:p text:style-name="Standard"/>
      <text:p text:style-name="Standard">Je joins au présent bon de commande un chèque bancaire de _ _ _ _ _ _ Euros libellé à l’ordre de « Christian Legrand ».</text:p>
      <text:p text:style-name="Standard"/>
      <text:p text:style-name="Standard"/>
      <text:p text:style-name="Standard">A <text:s/>(Lieu) _ _ _ _ _ _ _ _ _ _ _ _ _ _ _ _ _ _ _ , le (Date) _ _ _ _ _ _ _ _</text:p>
      <text:p text:style-name="Standard"/>
      <text:p text:style-name="Standard"><text:s/><text:tab/><text:tab/><text:tab/><text:tab/><text:tab/><text:tab/>(Signature)</text:p>
      <text:p text:style-name="Standard"/>
      <text:p text:style-name="Standard"/>
      <text:p text:style-name="P3">Envoyez l’ensemble à :</text:p>
      <text:p text:style-name="P3"/>
      <text:p text:style-name="P3">Christian Legrand</text:p>
      <text:p text:style-name="Standard">260 Route de la Bellevue</text:p>
      <text:p text:style-name="Standard">76160 PREAUX</text:p>
      <text:p text:style-name="Standard">(Fran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ON DE COMMANDE</dc:title>
    <meta:initial-creator>Christian Legrand</meta:initial-creator>
    <meta:creation-date>2005-07-31T11:36:00</meta:creation-date>
    <dc:creator>Administrateur</dc:creator>
    <dc:date>2009-12-21T09:52:00</dc:date>
    <meta:print-date>2113-01-01T00:00:00</meta:print-date>
    <meta:editing-cycles>2</meta:editing-cycles>
    <meta:editing-duration>PT00H04M00S</meta:editing-duration>
    <meta:document-statistic meta:table-count="0" meta:image-count="0" meta:object-count="0" meta:page-count="1" meta:paragraph-count="23" meta:word-count="496" meta:character-count="1457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